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2486in"/>
    </style:style>
    <style:style style:name="TableColumn12" style:family="table-column">
      <style:table-column-properties style:column-width="3.3472in"/>
    </style:style>
    <style:style style:name="Table10" style:family="table">
      <style:table-properties style:width="6.5958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language-asian="en" style:country-asian="US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álny" style:family="paragraph">
      <style:paragraph-properties fo:line-height="115%"/>
      <style:text-properties style:language-asian="en" style:country-asian="US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álny" style:family="paragraph">
      <style:paragraph-properties fo:line-height="115%"/>
      <style:text-properties style:language-asian="en" style:country-asian="US"/>
    </style:style>
    <style:style style:name="T23" style:parent-style-name="Predvolenépísmoodseku" style:family="text">
      <style:text-properties fo:font-style="italic" style:font-style-asian="italic"/>
    </style:style>
    <style:style style:name="P24" style:parent-style-name="abc" style:family="paragraph">
      <style:text-properties fo:font-size="12pt" style:font-size-asian="12pt" style:font-size-complex="12pt"/>
    </style:style>
    <style:style style:name="T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7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8" style:parent-style-name="Základnýtext" style:family="paragraph">
      <style:paragraph-properties fo:line-height="115%"/>
      <style:text-properties fo:font-style="italic" style:font-style-asian="italic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1.0819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2784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1.2006in" style:use-optimal-column-width="false"/>
    </style:style>
    <style:style style:name="Table29" style:family="table">
      <style:table-properties style:width="6.4166in" fo:margin-left="0.0208in" table:align="left"/>
    </style:style>
    <style:style style:name="TableRow37" style:family="table-row">
      <style:table-row-properties style:min-row-height="0.1736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3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4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50" style:family="table-row">
      <style:table-row-properties style:min-row-height="0.173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2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5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5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5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6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65" style:family="table-row">
      <style:table-row-properties style:min-row-height="0.1736in" style:use-optimal-row-height="false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67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208in" fo:padding-bottom="0in" fo:padding-right="0.0208in"/>
    </style:style>
    <style:style style:name="P6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208in" fo:padding-bottom="0in" fo:padding-right="0.0208in"/>
    </style:style>
    <style:style style:name="P7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208in" fo:padding-bottom="0in" fo:padding-right="0.0208in"/>
    </style:style>
    <style:style style:name="P7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208in" fo:padding-bottom="0in" fo:padding-right="0.0208in"/>
    </style:style>
    <style:style style:name="P7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7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78" style:family="table-row">
      <style:table-row-properties style:min-row-height="0.1736in" style:use-optimal-row-height="false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0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208in" fo:padding-bottom="0in" fo:padding-right="0.0208in"/>
    </style:style>
    <style:style style:name="P8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208in" fo:padding-bottom="0in" fo:padding-right="0.0208in"/>
    </style:style>
    <style:style style:name="P8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208in" fo:padding-bottom="0in" fo:padding-right="0.0208in"/>
    </style:style>
    <style:style style:name="P8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P8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9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91" style:family="table-row">
      <style:table-row-properties style:min-row-height="0.0652in"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3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208in" fo:padding-bottom="0in" fo:padding-right="0.0208in"/>
    </style:style>
    <style:style style:name="P9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208in" fo:padding-bottom="0in" fo:padding-right="0.0208in"/>
    </style:style>
    <style:style style:name="P9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208in" fo:padding-bottom="0in" fo:padding-right="0.0208in"/>
    </style:style>
    <style:style style:name="P9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208in" fo:padding-bottom="0in" fo:padding-right="0.0208in"/>
    </style:style>
    <style:style style:name="P10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0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04" style:family="table-row">
      <style:table-row-properties style:min-row-height="0.173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6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0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1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P117" style:parent-style-name="Základnýtext" style:family="paragraph">
      <style:paragraph-properties fo:text-align="justify"/>
    </style:style>
    <style:style style:name="P118" style:parent-style-name="Základnýtext" style:family="paragraph">
      <style:paragraph-properties fo:line-height="115%"/>
      <style:text-properties fo:font-style="italic" style:font-style-asian="italic"/>
    </style:style>
    <style:style style:name="TableColumn120" style:family="table-column">
      <style:table-column-properties style:column-width="2.3618in" style:use-optimal-column-width="false"/>
    </style:style>
    <style:style style:name="TableColumn121" style:family="table-column">
      <style:table-column-properties style:column-width="0.2958in" style:use-optimal-column-width="false"/>
    </style:style>
    <style:style style:name="TableColumn122" style:family="table-column">
      <style:table-column-properties style:column-width="1.1805in" style:use-optimal-column-width="false"/>
    </style:style>
    <style:style style:name="TableColumn123" style:family="table-column">
      <style:table-column-properties style:column-width="0.0979in" style:use-optimal-column-width="false"/>
    </style:style>
    <style:style style:name="TableColumn124" style:family="table-column">
      <style:table-column-properties style:column-width="1.1805in" style:use-optimal-column-width="false"/>
    </style:style>
    <style:style style:name="TableColumn125" style:family="table-column">
      <style:table-column-properties style:column-width="0.0986in" style:use-optimal-column-width="false"/>
    </style:style>
    <style:style style:name="TableColumn126" style:family="table-column">
      <style:table-column-properties style:column-width="1.1805in" style:use-optimal-column-width="false"/>
    </style:style>
    <style:style style:name="Table119" style:family="table">
      <style:table-properties style:width="6.3958in" fo:margin-left="0.0208in" table:align="left"/>
    </style:style>
    <style:style style:name="TableRow127" style:family="table-row">
      <style:table-row-properties style:min-row-height="0.1736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2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3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40" style:family="table-row">
      <style:table-row-properties style:min-row-height="0.173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2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4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4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4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5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55" style:family="table-row">
      <style:table-row-properties style:min-row-height="0.1736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57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5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6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68" style:family="table-row">
      <style:table-row-properties style:min-row-height="0.1736in" style:use-optimal-row-height="false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70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208in" fo:padding-bottom="0in" fo:padding-right="0.0208in"/>
    </style:style>
    <style:style style:name="P17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8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81" style:family="table-row">
      <style:table-row-properties style:min-row-height="0.1736in" style:use-optimal-row-height="false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83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208in" fo:padding-bottom="0in" fo:padding-right="0.0208in"/>
    </style:style>
    <style:style style:name="P18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8" style:family="table-cell">
      <style:table-cell-properties fo:border="none" style:writing-mode="lr-tb" fo:padding-top="0in" fo:padding-left="0.0208in" fo:padding-bottom="0in" fo:padding-right="0.0208in"/>
    </style:style>
    <style:style style:name="P18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0" style:family="table-cell">
      <style:table-cell-properties fo:border="none" style:writing-mode="lr-tb" fo:padding-top="0in" fo:padding-left="0.0208in" fo:padding-bottom="0in" fo:padding-right="0.0208in"/>
    </style:style>
    <style:style style:name="P19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9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94" style:family="table-row">
      <style:table-row-properties style:min-row-height="0.173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96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9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20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20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0" style:parent-style-name="Predvolenépísmoodseku" style:family="text">
      <style:text-properties style:font-weight-complex="bold"/>
    </style:style>
    <style:style style:name="T2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6" style:parent-style-name="Normálny" style:family="paragraph">
      <style:text-properties fo:font-weight="bold" style:font-weight-asian="bold" style:font-weight-complex="bold" style:letter-kerning="true"/>
    </style:style>
    <style:style style:name="P217" style:parent-style-name="Normálny" style:family="paragraph">
      <style:paragraph-properties fo:text-align="justify" fo:line-height="150%"/>
    </style:style>
    <style:style style:name="P218" style:parent-style-name="Normálny" style:family="paragraph">
      <style:paragraph-properties fo:text-align="justify"/>
    </style:style>
    <style:style style:name="T219" style:parent-style-name="Predvolenépísmoodseku" style:family="text">
      <style:text-properties fo:color="#0070C0"/>
    </style:style>
    <style:style style:name="P220" style:parent-style-name="Normálny" style:family="paragraph">
      <style:paragraph-properties fo:text-align="justify"/>
    </style:style>
    <style:style style:name="P221" style:parent-style-name="Normálny" style:family="paragraph">
      <style:paragraph-properties fo:text-align="justify"/>
    </style:style>
    <style:style style:name="P222" style:parent-style-name="Normálny" style:family="paragraph">
      <style:paragraph-properties fo:text-align="justify"/>
      <style:text-properties fo:font-style="italic" style:font-style-asian="italic"/>
    </style:style>
    <style:style style:name="P223" style:parent-style-name="Normálny" style:family="paragraph">
      <style:paragraph-properties fo:text-align="justify"/>
      <style:text-properties fo:font-style="italic" style:font-style-asian="italic"/>
    </style:style>
    <style:style style:name="TableColumn225" style:family="table-column">
      <style:table-column-properties style:column-width="3.0875in"/>
    </style:style>
    <style:style style:name="TableColumn226" style:family="table-column">
      <style:table-column-properties style:column-width="1.0527in"/>
    </style:style>
    <style:style style:name="TableColumn227" style:family="table-column">
      <style:table-column-properties style:column-width="1.0652in"/>
    </style:style>
    <style:style style:name="TableColumn228" style:family="table-column">
      <style:table-column-properties style:column-width="1.0611in"/>
    </style:style>
    <style:style style:name="Table224" style:family="table">
      <style:table-properties style:width="6.2666in" fo:margin-left="0.0263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center" fo:line-height="115%"/>
      <style:text-properties style:language-asian="en" style:country-asian="US"/>
    </style:style>
    <style:style style:name="P232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center" fo:line-height="115%"/>
      <style:text-properties style:language-asian="en" style:country-asian="US"/>
    </style:style>
    <style:style style:name="P235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center" fo:line-height="115%"/>
      <style:text-properties style:language-asian="en" style:country-asian="US"/>
    </style:style>
    <style:style style:name="P238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center" fo:line-height="115%"/>
      <style:text-properties style:language-asian="en" style:country-asian="US"/>
    </style:style>
    <style:style style:name="P241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álny" style:family="paragraph">
      <style:paragraph-properties fo:line-height="115%"/>
      <style:text-properties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álny" style:family="paragraph">
      <style:paragraph-properties fo:line-height="115%"/>
      <style:text-properties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álny" style:family="paragraph">
      <style:paragraph-properties fo:line-height="115%"/>
      <style:text-properties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justify" fo:line-height="115%"/>
      <style:text-properties style:language-asian="en" style:country-asian="US"/>
    </style:style>
    <style:style style:name="P269" style:parent-style-name="Normálny" style:family="paragraph">
      <style:paragraph-properties fo:text-align="justify"/>
    </style:style>
    <style:style style:name="P270" style:parent-style-name="Normálny" style:family="paragraph">
      <style:paragraph-properties fo:text-align="justify"/>
    </style:style>
    <style:style style:name="P271" style:parent-style-name="Normálny" style:family="paragraph">
      <style:paragraph-properties fo:text-align="justify"/>
    </style:style>
    <style:style style:name="P272" style:parent-style-name="Normálny" style:family="paragraph">
      <style:paragraph-properties fo:text-align="justify"/>
    </style:style>
    <style:style style:name="P273" style:parent-style-name="Nadpis2" style:family="paragraph">
      <style:paragraph-properties fo:margin-top="0in" fo:margin-bottom="0in"/>
    </style:style>
    <style:style style:name="T274" style:parent-style-name="Predvolenépísmoodseku" style:family="text">
      <style:text-properties fo:font-style="italic" style:font-style-asian="italic"/>
    </style:style>
    <style:style style:name="P275" style:parent-style-name="Nadpis2" style:family="paragraph">
      <style:paragraph-properties fo:margin-top="0in" fo:margin-bottom="0in"/>
    </style:style>
    <style:style style:name="T276" style:parent-style-name="Predvolenépísmoodseku" style:family="text">
      <style:text-properties fo:font-style="italic" style:font-style-asian="italic"/>
    </style:style>
    <style:style style:name="P277" style:parent-style-name="odstavec" style:family="paragraph">
      <style:text-properties fo:font-size="11pt" style:font-size-asian="11pt" style:font-size-complex="11pt"/>
    </style:style>
    <style:style style:name="P278" style:parent-style-name="Nadpis2" style:family="paragraph">
      <style:paragraph-properties fo:margin-top="0in" fo:margin-bottom="0in"/>
    </style:style>
    <style:style style:name="P279" style:parent-style-name="Nadpis2" style:family="paragraph">
      <style:paragraph-properties fo:margin-top="0in" fo:margin-bottom="0in"/>
    </style:style>
    <style:style style:name="P280" style:parent-style-name="Nadpis2" style:family="paragraph">
      <style:paragraph-properties fo:margin-top="0in" fo:margin-bottom="0in"/>
    </style:style>
    <style:style style:name="P281" style:parent-style-name="Základnýtext" style:family="paragraph">
      <style:paragraph-properties fo:text-align="justify" fo:margin-bottom="0in"/>
    </style:style>
    <style:style style:name="P282" style:parent-style-name="Nadpis2" style:family="paragraph">
      <style:paragraph-properties fo:margin-top="0in" fo:margin-bottom="0in"/>
      <style:text-properties fo:background-color="#FFFF00"/>
    </style:style>
    <style:style style:name="P283" style:parent-style-name="Nadpis2" style:family="paragraph">
      <style:paragraph-properties fo:margin-top="0in" fo:margin-bottom="0in"/>
    </style:style>
    <style:style style:name="P284" style:parent-style-name="Nadpis1" style:family="paragraph">
      <style:paragraph-properties fo:margin-top="0in" fo:margin-bottom="0in"/>
      <style:text-properties style:letter-kerning="false"/>
    </style:style>
    <style:style style:name="P285" style:parent-style-name="Nadpis1" style:family="paragraph">
      <style:paragraph-properties fo:margin-top="0in" fo:margin-bottom="0in"/>
    </style:style>
    <style:style style:name="P286" style:parent-style-name="Nadpis1" style:family="paragraph">
      <style:paragraph-properties fo:margin-top="0in" fo:margin-bottom="0in"/>
    </style:style>
    <style:style style:name="P287" style:parent-style-name="Nadpis2" style:family="paragraph">
      <style:paragraph-properties fo:margin-top="0in" fo:margin-bottom="0in"/>
    </style:style>
    <style:style style:name="P288" style:parent-style-name="Nadpis2" style:family="paragraph">
      <style:paragraph-properties fo:margin-top="0in" fo:margin-bottom="0in"/>
    </style:style>
    <style:style style:name="P289" style:parent-style-name="Nadpis2" style:family="paragraph">
      <style:paragraph-properties fo:margin-top="0in" fo:margin-bottom="0in"/>
    </style:style>
    <style:style style:name="P290" style:parent-style-name="Normálny" style:family="paragraph">
      <style:paragraph-properties fo:text-align="justify"/>
    </style:style>
    <style:style style:name="P291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292" style:parent-style-name="Normálny" style:family="paragraph">
      <style:paragraph-properties fo:text-align="justify" fo:margin-left="0.2958in">
        <style:tab-stops/>
      </style:paragraph-properties>
    </style:style>
    <style:style style:name="P293" style:parent-style-name="Nadpis2" style:family="paragraph">
      <style:paragraph-properties fo:margin-top="0in" fo:margin-bottom="0in"/>
    </style:style>
    <style:style style:name="P294" style:parent-style-name="Normálny" style:family="paragraph">
      <style:paragraph-properties fo:text-align="justify"/>
    </style:style>
    <style:style style:name="P295" style:parent-style-name="Nadpis2" style:family="paragraph">
      <style:paragraph-properties fo:margin-top="0in" fo:margin-bottom="0in"/>
    </style:style>
    <style:style style:name="P296" style:parent-style-name="Nadpis2" style:family="paragraph">
      <style:paragraph-properties fo:margin-top="0in" fo:margin-bottom="0in"/>
    </style:style>
    <style:style style:name="P297" style:parent-style-name="Normálny" style:family="paragraph">
      <style:paragraph-properties fo:text-align="justify"/>
    </style:style>
    <style:style style:name="P298" style:parent-style-name="Normálny" style:family="paragraph">
      <style:paragraph-properties fo:text-align="justify"/>
    </style:style>
    <style:style style:name="P299" style:parent-style-name="Normálny" style:family="paragraph">
      <style:paragraph-properties fo:text-align="justify"/>
    </style:style>
    <style:style style:name="P300" style:parent-style-name="Normálny" style:family="paragraph">
      <style:paragraph-properties fo:text-align="justify"/>
    </style:style>
    <style:style style:name="P301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302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304" style:family="table-column">
      <style:table-column-properties style:column-width="0.1937in"/>
    </style:style>
    <style:style style:name="TableColumn305" style:family="table-column">
      <style:table-column-properties style:column-width="3.8388in"/>
    </style:style>
    <style:style style:name="TableColumn306" style:family="table-column">
      <style:table-column-properties style:column-width="1.1812in"/>
    </style:style>
    <style:style style:name="TableColumn307" style:family="table-column">
      <style:table-column-properties style:column-width="1.0791in"/>
    </style:style>
    <style:style style:name="Table303" style:family="table">
      <style:table-properties style:width="6.29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text-align="center" fo:line-height="115%"/>
      <style:text-properties fo:font-style="italic" style:font-style-asian="italic" fo:color="#FFFFFF" fo:font-size="10pt" style:font-size-asian="10pt" style:font-size-complex="10pt" style:language-asian="en" style:country-asian="US"/>
    </style:style>
    <style:style style:name="TableCell3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text-align="center" fo:line-height="115%"/>
      <style:text-properties fo:font-style="italic" style:font-style-asian="italic" fo:font-size="10pt" style:font-size-asian="10pt" style:font-size-complex="10pt" style:language-asian="en" style:country-asian="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Tabulka" style:family="paragraph">
      <style:paragraph-properties fo:line-height="115%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Tabulka" style:family="paragraph">
      <style:paragraph-properties fo:line-height="115%"/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Tabulka" style:family="paragraph">
      <style:paragraph-properties fo:line-height="115%"/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Tabulka" style:family="paragraph">
      <style:paragraph-properties fo:line-height="115%"/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P343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4" style:parent-style-name="Normálny" style:family="paragraph">
      <style:text-properties fo:font-size="11pt" style:font-size-asian="11pt" style:font-size-complex="11pt"/>
    </style:style>
    <style:style style:name="P345" style:parent-style-name="Normálny" style:family="paragraph">
      <style:text-properties fo:font-size="11pt" style:font-size-asian="11pt" style:font-size-complex="11pt"/>
    </style:style>
    <style:style style:name="P346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347" style:parent-style-name="Normálny" style:family="paragraph">
      <style:paragraph-properties fo:text-align="justify"/>
    </style:style>
    <style:style style:name="P348" style:parent-style-name="Základnýtext" style:family="paragraph">
      <style:paragraph-properties fo:text-align="justify"/>
    </style:style>
    <style:style style:name="P349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font-size="11pt" style:font-size-asian="11pt" style:font-size-complex="11pt" fo:background-color="#FF0000"/>
    </style:style>
    <style:style style:name="P350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1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352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353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Poznámky konsolidovanej účtovnej závierky obce Krížová Ves</text:p>
      <text:p text:style-name="P2"><text:span text:style-name="T3">zostavenej k 31. decembru<text:s/></text:span><text:span text:style-name="T4">2017</text:span></text:p>
      <text:p text:style-name="odstavec"/>
      <text:p text:style-name="odstavec"/>
      <text:p text:style-name="odstavec">VŠEOBECNÉ ÚDAJE<text:s/></text:p>
      <text:h text:style-name="Nadpis1" text:outline-level="1"/>
      <text:h text:style-name="Nadpis2" text:outline-level="2">Identifikačné údaje konsolidujúcej<text:span text:style-name="T5"><text:s text:c="2"/></text:span>účtovnej jednotky</text:h>
      <text:p text:style-name="odstavec">Obec Krížová Ves</text:p>
      <text:p text:style-name="odstavec">059<text:s/>01 Krížová Ves č. 51</text:p>
      <text:p text:style-name="odstavec">IČO: 00326305</text:p>
      <text:p text:style-name="odstavec">Obec Krížová Ves (v ďalšom texte len „Obec“) bola založená v roku 1990 zákonom č. 369/1990 Zb. o obecnom zriadení.<text:s/></text:p>
      <text:p text:style-name="P6"/>
      <text:p text:style-name="P7"/>
      <text:p text:style-name="P8">Identifikačné údaje konsolidovaných účtovných jednotiek</text:p>
      <text:p text:style-name="P9"/>
      <text:p text:style-name="odstavec">Obec má v zriaďovateľskej pôsobnosti 1 rozpočtovú organizáciu, a to Základnú školu Krížová Ves.<text:s/></text:p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ázov konsolidovanej účtovnej jednotky</text:p>
          </table:table-cell>
          <table:table-cell table:style-name="TableCell16">
            <text:p text:style-name="P17">Sídlo konsolidovanej účtovnej jednotky</text:p>
          </table:table-cell>
        </table:table-row>
        <table:table-row table:style-name="TableRow18">
          <table:table-cell table:style-name="TableCell19">
            <text:p text:style-name="P20">Základná škola Krížová Ves</text:p>
          </table:table-cell>
          <table:table-cell table:style-name="TableCell21">
            <text:p text:style-name="P22">059 01 Krížová Ves č.43</text:p>
          </table:table-cell>
        </table:table-row>
      </table:table>
      <text:p text:style-name="odstavec"/>
      <text:p text:style-name="odstavec">Konsolidovaný celok Obce sa v roku 2017 oproti minulým účtovným<text:s/>obdobiam<text:s/>zmenil, nakoľko obec<text:s/>sa stala spoločníkom spoločnosti Rozvoj obce Krížová Ves<text:s/>s.r.o. od<text:s/>6.9.2017<text:s/></text:p>
      <text:p text:style-name="odstavec"/>
      <text:p text:style-name="odstavec">Prehľad o účtovných jednotkách konsolidovaného celku je uvedený, <text:s/>v tabuľkovej časti<text:s/><text:span text:style-name="T23">Údaje o konsolidovanom celku</text:span>.<text:s/></text:p>
      <text:p text:style-name="odstavec"/>
      <text:p text:style-name="odstavec">Konsolidovaná účtovná závierka konsolidovaného celku Obce k 31. decembru 2017<text:s/>je zostavená ako riadna konsolidovaná<text:s/>účtovná závierka podľa zákona č. 431/2002 Z. z. o účtovníctve v znení neskorších predpisov, za účtovné obdobie od 1. januára 2017<text:s/>do <text:s text:c="21"/>31. decembra 2017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zamestnancoch konsolidovaného celku</text:h>
      <text:p text:style-name="odstavec">Starosta obce:<text:s/><text:tab/><text:tab/><text:s text:c="12"/>Jozef Grivalský</text:p>
      <text:p text:style-name="odstavec">Zástupca starostu:<text:tab/><text:tab/>Roman Blanár</text:p>
      <text:p text:style-name="odstavec">Hlavný kontrolór obce:<text:tab/>Ing. Stanislav Novajovský</text:p>
      <text:p text:style-name="odstavec"/>
      <text:p text:style-name="odstavec">Priemerný počet zamestnancov konsolidovaného celku Obce bol<text:s/>74, z toho 3 vedúci zamestnanci (v roku 2016<text:s/>bol priemerný počet zamestnancov 80, z toho 3 vedúci zamestnanci).</text:p>
      <text:h text:style-name="Nadpis2" text:outline-level="2"/>
      <text:h text:style-name="Nadpis2" text:outline-level="2">Informácia o splnení predpokladu nepretržitého pokračovania v činnosti účtovnej jednotky <text:s/></text:h>
      <text:p text:style-name="odstavec">Konsolidovaná účtovná závierka Obce bola zostavená<text:s/>za predpokladu nepretržitého pokračovania v činnosti jednotlivých účtovných jednotiek tvoriacich konsolidovaný celok, a to v súlade so zákonom o účtovníctve a nadväzujúcimi právnymi predpismi.</text:p>
      <text:p text:style-name="odstavec"/>
      <text:h text:style-name="Nadpis2" text:outline-level="2">Zmeny účtovných metód a účtovných zásad</text:h>
      <text:p text:style-name="odstavec">Účtovné metódy a všeobecné účtovné zásady boli v konsolidovanom celku konzistentne aplikované.</text:p>
      <text:p text:style-name="P24"/>
      <text:h text:style-name="Nadpis2" text:outline-level="2">Spôsob ocenenia jednotlivých zložiek</text:h>
      <text:p text:style-name="odstavec"><text:span text:style-name="T25">Dlhodobý majetok</text:span><text:s/>obstaraný kúpou sa oceňuje obstarávacou cenou, ktorá zahrňuje cenu obstarania a náklady súvisiace s obstaraním (clo, prepravu,<text:s/>montáž, poistné a pod.). Súčasťou obstarávacej ceny dlhodobého nehmotného<text:s/><text:tab/>a nehmotného majetku nie sú resp. sú <text:s/>úroky z úverov do doby zaradenia<text:s/><text:tab/>majetku. O zľave z ceny, ktorú poskytol dodávateľ k 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 všetky priame náklady vynaložené na výrobu alebo inú činnosť a všetky nepriame náklady vzťahujúce sa na výrobu<text:s/><text:tab/>alebo inú činnosť. Majetok<text:s/>vytvorený vlastnou činnosťou by sa ocenil reprodukčnou obstarávacou cenou v prípade, ak by vlastné náklady boli vyššie<text:s/><text:tab/>ako reprodukčná obstarávacia cena tohto majetku.</text:p>
      <text:p text:style-name="odstavec"/>
      <text:p text:style-name="P26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 čase, keď sa o ňom účtuje.</text:p>
      <text:p text:style-name="P27"/>
      <text:p text:style-name="odstavec">Predpokladaná doba používania, metóda odpisovania<text:s/>a odpisová sadzba uplatňovaná pri účtovných odpisoch sú uvedené v nasledujúcej tabuľke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predpokladaná</text:p>
          </table:table-cell>
          <table:table-cell table:style-name="TableCell42">
            <text:p text:style-name="P43"/>
          </table:table-cell>
          <table:table-cell table:style-name="TableCell44">
            <text:p text:style-name="P45">metóda</text:p>
          </table:table-cell>
          <table:table-cell table:style-name="TableCell46">
            <text:p text:style-name="P47"/>
          </table:table-cell>
          <table:table-cell table:style-name="TableCell48">
            <text:p text:style-name="P49">ročná odpisová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doba používania</text:p>
          </table:table-cell>
          <table:table-cell table:style-name="TableCell57">
            <text:p text:style-name="P58"/>
          </table:table-cell>
          <table:table-cell table:style-name="TableCell59">
            <text:p text:style-name="P60">odpisovania</text:p>
          </table:table-cell>
          <table:table-cell table:style-name="TableCell61">
            <text:p text:style-name="P62"/>
          </table:table-cell>
          <table:table-cell table:style-name="TableCell63">
            <text:p text:style-name="P64">sadzba v %</text:p>
          </table:table-cell>
        </table:table-row>
        <table:table-row table:style-name="TableRow65">
          <table:table-cell table:style-name="TableCell66" table:number-columns-spanned="2">
            <text:p text:style-name="P67">náklady na vývoj</text:p>
          </table:table-cell>
          <table:covered-table-cell/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>lineárna</text:p>
          </table:table-cell>
          <table:table-cell table:style-name="TableCell74">
            <text:p text:style-name="P75"/>
          </table:table-cell>
          <table:table-cell table:style-name="TableCell76">
            <text:p text:style-name="P77">20</text:p>
          </table:table-cell>
        </table:table-row>
        <table:table-row table:style-name="TableRow78">
          <table:table-cell table:style-name="TableCell79" table:number-columns-spanned="2">
            <text:p text:style-name="P80">softvare</text:p>
          </table:table-cell>
          <table:covered-table-cell/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>lineárna</text:p>
          </table:table-cell>
          <table:table-cell table:style-name="TableCell87">
            <text:p text:style-name="P88"/>
          </table:table-cell>
          <table:table-cell table:style-name="TableCell89">
            <text:p text:style-name="P90">25</text:p>
          </table:table-cell>
        </table:table-row>
        <table:table-row table:style-name="TableRow91">
          <table:table-cell table:style-name="TableCell92" table:number-columns-spanned="2">
            <text:p text:style-name="P93">oceniteľné práva<text:s/>(licencie)</text:p>
          </table:table-cell>
          <table:covered-table-cell/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>lineárn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0</text:p>
          </table:table-cell>
        </table:table-row>
        <table:table-row table:style-name="TableRow104">
          <table:table-cell table:style-name="TableCell105" table:number-columns-spanned="2">
            <text:p text:style-name="P106">drobný dlhodobý nehmotný majetok</text:p>
          </table:table-cell>
          <table:covered-table-cell/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lineárn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5</text:p>
          </table:table-cell>
        </table:table-row>
      </table:table>
      <text:p text:style-name="odstavec"/>
      <text:p text:style-name="odstavec"/>
      <text:p text:style-name="P117">Predpokladaná doba používania, metóda odpisovania a odpisová sadzba uplatňovaná pri účtovných odpisoch sú uvedené v nasledujúcej tabuľke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predpokladan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metód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ročná<text:s/>odpisová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doba používani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odpisovani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sadzba v %</text:p>
          </table:table-cell>
        </table:table-row>
        <table:table-row table:style-name="TableRow155">
          <table:table-cell table:style-name="TableCell156" table:number-columns-spanned="2">
            <text:p text:style-name="P157">budovy</text:p>
          </table:table-cell>
          <table:covered-table-cell/>
          <table:table-cell table:style-name="TableCell158">
            <text:p text:style-name="P159">2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lineárn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 table:number-columns-spanned="2">
            <text:p text:style-name="P170">stroje, prístroje a zariadenia</text:p>
          </table:table-cell>
          <table:covered-table-cell/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lineárn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8,33</text:p>
          </table:table-cell>
        </table:table-row>
        <table:table-row table:style-name="TableRow181">
          <table:table-cell table:style-name="TableCell182" table:number-columns-spanned="2">
            <text:p text:style-name="P183">dopravné prostriedky</text:p>
          </table:table-cell>
          <table:covered-table-cell/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lineárn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6,66</text:p>
          </table:table-cell>
        </table:table-row>
        <table:table-row table:style-name="TableRow194">
          <table:table-cell table:style-name="TableCell195" table:number-columns-spanned="2">
            <text:p text:style-name="P196">drobný dlhodobý hmotný majetok</text:p>
          </table:table-cell>
          <table:covered-table-cell/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lineárn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5</text:p>
          </table:table-cell>
        </table:table-row>
      </table:table>
      <text:h text:style-name="Nadpis1" text:outline-level="1"/>
      <text:p text:style-name="odstavec"><text:span text:style-name="T207">Cenné papiere a podiely</text:span><text:s/>sa oceňujú<text:s/>pri ich nadobudnutí obstarávacími cenami, t.j. vrátane nákladov súvisiacich s obstaraním.<text:s/></text:p>
      <text:p text:style-name="odstavec"><text:tab/><text:tab/><text:tab/></text:p>
      <text:p text:style-name="odstavec"><text:span text:style-name="T208">Zásoby<text:s/></text:span>nakupované sa oceňujú obstarávacou cenou, ktorá zahrňuje cenu<text:s/><text:tab/>obstarania a náklady súvisiace s obstaraním (clo, prepravu, poistné, provízie a pod.) znížené o zľavy z ceny. Úbytok zásob rovnakého druhu sa účtuje v ocenení cenou zistenou váženým aritmetickým priemerom z obstarávacích cien (alebo vlastných nákladov alebo metódou FIFO <text:s/>- prvá cena na ocenenie prírastku zásob sa použije ako prvá cena na ocenenie úbytku zásob). Vážený aritmetický priemer sa počíta najmenej raz za mesiac.</text:p>
      <text:p text:style-name="odstavec">Zásoby vytvorené vlastnou činnosťou sa oceňujú vlastnými nákladmi. Vlastné náklady sú priame náklady (priamy materiál, priame mzdy a ostatné priame<text:s/><text:tab/>náklady) a 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209">Zásoby nadobudnuté bezodplatne (darovaním a delimitáciou),<text:s/>prebytky zásob, odpad a zvyškové produkty <text:s/>sa oceňujú reprodukčnou obstarávacou cenou, čo<text:s/><text:tab/>je cena, za ktorú by sa majetok obstaral v čase, keď sa o ňom účtuje.<text:span text:style-name="T210"><text:s/></text:span></text:p>
      <text:p text:style-name="odstavec">Novozistené zásoby pri inventarizácii sa oceňujú reprodukčnou obstarávacou cenou.</text:p>
      <text:p text:style-name="odstavec"/>
      <text:p text:style-name="odstavec"><text:span text:style-name="T211">Pohľadávky</text:span><text:s/>sa pri ich vzniku oceňujú menovitou hodnotou. Pohľadávky pri odplatnom nadobudnutí sa oceňujú obstarávacou cenou, t.j. vrátane nákladov súvisiacich s obstaraním. Toto ocenenie sa znižuje o pochybné,  nedobytným pohľadávky a o pohľadávky, pri ktorých existuje riziko nevymožiteľnosti.</text:p>
      <text:p text:style-name="odstavec"/>
      <text:p text:style-name="odstavec"><text:span text:style-name="T212">Peňažné prostriedky a ceniny</text:span><text:s/>sa oceňujú menovitou hodnotou.</text:p>
      <text:p text:style-name="odstavec"/>
      <text:p text:style-name="odstavec"><text:span text:style-name="T213">Rezervy</text:span><text:s/>sú záväzky s neurčitým časovým vymedzením alebo výškou a oceňujú sa v očakávanej výške záväzku.</text:p>
      <text:p text:style-name="odstavec"/>
      <text:p text:style-name="odstavec"><text:span text:style-name="T214">Záväzky</text:span><text:s/>sa pri ich vzniku oceňujú menovitou hodnotou a pri ich prevzatí sa oceňujú obstarávacou cenou.<text:s/></text:p>
      <text:p text:style-name="odstavec"/>
      <text:p text:style-name="odstavec">Účty<text:s/><text:span text:style-name="T215">časového rozlíšenia aktív a pasív</text:span><text:s/>sú vykázané vo výške, ktorá je potrebná<text:s/><text:tab/>na dodržanie zásady vecnej a časovej súvislosti s účtovným obdobím.</text:p>
      <text:h text:style-name="Nadpis1" text:outline-level="1"/>
      <text:p text:style-name="Normálny"/>
      <text:p text:style-name="P216">INFORMÁCIE O METÓDACH A POSTUPOCH KONSOLIDÁCIE</text:p>
      <text:p text:style-name="P217"/>
      <text:p text:style-name="P218">Konsolidovaná<text:s/>účtovná závierka Obce Krížová Ves<text:span text:style-name="T219"><text:s/></text:span>bola zostavená v súlade so zákonom <text:s text:c="17"/>č. 431/2002 Z. z. o účtovníctve v znení neskorších predpisov a v súlade s Opatrením Ministerstva financií Slovenskej republiky <text:s/>zo dňa 17. decembra 2008 č. MF/27526/2008<text:s/>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220"/>
      <text:p text:style-name="P221">V rámci konsolidácie konsolidovaného celku Obce boli eliminované vzájomné pohľadávky, záväzky, náklady a výnosy, bola vykonaná konsolidácia kapitálu.<text:s/></text:p>
      <text:p text:style-name="P222"/>
      <text:p text:style-name="P223">Zahrnutie konsolidovaných účtovných jednotiek do konsolidovanej účtovnej závierky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ázov resp. obchodné meno<text:s/></text:p>
            <text:p text:style-name="P232">konsolidovanej účtovnej<text:s/>jednotky</text:p>
          </table:table-cell>
          <table:table-cell table:style-name="TableCell233">
            <text:p text:style-name="P234">Metóda<text:s/></text:p>
            <text:p text:style-name="P235">úplnej konsolidácie</text:p>
          </table:table-cell>
          <table:table-cell table:style-name="TableCell236">
            <text:p text:style-name="P237">Metóda<text:s/></text:p>
            <text:p text:style-name="P238">podielovej konsolidácie</text:p>
          </table:table-cell>
          <table:table-cell table:style-name="TableCell239">
            <text:p text:style-name="P240">Metóda<text:s/></text:p>
            <text:p text:style-name="P241">vlastného imania</text:p>
          </table:table-cell>
        </table:table-row>
        <table:table-row table:style-name="TableRow242">
          <table:table-cell table:style-name="TableCell243">
            <text:p text:style-name="P244">Obec Krížová Ves</text:p>
          </table:table-cell>
          <table:table-cell table:style-name="TableCell245">
            <text:p text:style-name="P246">Áno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Základná škola Krížová Ves</text:p>
          </table:table-cell>
          <table:table-cell table:style-name="TableCell254">
            <text:p text:style-name="P255">Án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Rozvoj obce Krížová Ves s.r.o.</text:p>
          </table:table-cell>
          <table:table-cell table:style-name="TableCell263">
            <text:p text:style-name="P264">Áno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Pri dcérskych účtovných jednotkách bola použitá metóda úplnej<text:s/>konsolidácie.</text:p>
      <text:p text:style-name="P271"/>
      <text:p text:style-name="P272">V roku 2017, rovnako ako v predchádzajúcich účtovných obdobiach, <text:s/>sa medzi účtovnými jednotkami konsolidovaného celku Obce neuskutočnil nákup, resp. predaj majetku. Preto nebolo potrebné vykonať konsolidáciu medzivýsledku.</text:p>
      <text:p text:style-name="Normálny"/>
      <text:h text:style-name="Nadpis1" text:outline-level="1">INFORMÁCIE O ÚDAJOCH NA STRANE AKTÍV <text:s/>A <text:s/>PASÍV</text:h>
      <text:h text:style-name="P273" text:outline-level="2">Dlhodobý nehmotný majetok a dlhodobý hmotný majetok</text:h>
      <text:p text:style-name="odstavec">Prehľad pohybu dlhodobého nehmotného a dlhodobého hmotného majetku od 1. januára 2017 do 31. decembra 2017 je uvedený v tabuľkovej časti<text:s/><text:span text:style-name="T274">Prehľad o pohybe dlhodobého majetku.</text:span></text:p>
      <text:p text:style-name="odstavec"/>
      <text:p text:style-name="odstavec">Dlhodobý nehmotný a hmotný majetok je poistený pre prípad škôd spôsobených krádežou a živelnou pohromou až do výšky 796 645 eur.</text:p>
      <text:p text:style-name="odstavec"/>
      <text:h text:style-name="P275" text:outline-level="2">Dlhodobý finančný majetok</text:h>
      <text:p text:style-name="odstavec">Prehľad dlhodobého finančného majetku účtovnej jednotky od 1. januára 2017 do 31. decembra 2017 je<text:s/>uvedený je uvedený v tabuľkovej časti<text:s/><text:span text:style-name="T276">Prehľad o pohybe dlhodobého majetku.</text:span></text:p>
      <text:p text:style-name="odstavec"/>
      <text:p text:style-name="odstavec">Obec vlastní akcie vo Vodárenskej spoločnosti, a.s. v mene euro, ktoré predstavujú 0,43 % podiel na základnom imaní. Účtovná hodnota k 31.12.2017 predstavovala sumu 232 125,07 eur.<text:s/></text:p>
      <text:p text:style-name="P277"/>
      <text:h text:style-name="P278" text:outline-level="2">Pohľadávky</text:h>
      <text:p text:style-name="odstavec">Vývoj opravných položiek k pohľadávkam ako aj rozdelenie pohľadávok podľa splatnosti sú uvedené v tabuľkovej časti.</text:p>
      <text:h text:style-name="P279" text:outline-level="2"/>
      <text:h text:style-name="P280" text:outline-level="2">Finančný majetok</text:h>
      <text:p text:style-name="P281">Ako finančný majetok sú vykázané peňažné prostriedky v pokladnici a účty v bankách. Účtami v bankách môže účtovná jednotka voľne disponovať, až na termínovaný vklad.</text:p>
      <text:h text:style-name="P282" text:outline-level="2"/>
      <text:h text:style-name="P283" text:outline-level="2">Poskytnuté návratné finančné výpomoci</text:h>
      <text:p text:style-name="odstavec">Obec neposkytla v roku 2017 žiadnu návratnú finančnú výpomoc.<text:s/></text:p>
      <text:h text:style-name="P284" text:outline-level="1"/>
      <text:h text:style-name="P285" text:outline-level="1"/>
      <text:h text:style-name="P286" text:outline-level="1">INFORMÁCIE O ÚDAJOCH NA STRANE PASÍV SÚVAHY</text:h>
      <text:h text:style-name="P287" text:outline-level="2"/>
      <text:h text:style-name="P288" text:outline-level="2">Vlastné imanie</text:h>
      <text:p text:style-name="odstavec">Prehľad vlastného imania<text:s/>konsolidovaného celku od 1. januára 2017 do 31. decembra 2017 je uvedený v tabuľkovej časti.</text:p>
      <text:p text:style-name="odstavec"/>
      <text:h text:style-name="P289" text:outline-level="2">Rezervy</text:h>
      <text:p text:style-name="odstavec">Prehľad rezerv konsolidovaného celku od 1. januára 201 do <text:s/>31. decembra 2017 je uvedený je uvedený v tabuľkovej časti.</text:p>
      <text:p text:style-name="P290"/>
      <text:p text:style-name="P291">Obec vykazuje rezervu na audit.<text:s/></text:p>
      <text:p text:style-name="P292"/>
      <text:h text:style-name="P293" text:outline-level="2">Záväzky</text:h>
      <text:p text:style-name="P294">Prehľad záväzkov podľa splatnosti je uvedený v tabuľkovej časti.</text:p>
      <text:h text:style-name="P295" text:outline-level="2"/>
      <text:h text:style-name="P296" text:outline-level="2">Bankové úvery a ostatné prijaté návratné finančné výpomoci</text:h>
      <text:p text:style-name="P297">Obce k 31.12.2017 nemá žiadne úvery<text:s/></text:p>
      <text:p text:style-name="P298"/>
      <text:p text:style-name="P299"/>
      <text:p text:style-name="P300"/>
      <text:p text:style-name="P301">Informácie o výnosoch a nákladoch</text:p>
      <text:p text:style-name="Normálny"/>
      <text:p text:style-name="Normálny">Prehľad o daňových výnosov samosprávy:</text:p>
      <text:p text:style-name="P302">v eur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31.12.2017 <text:s text:c="13"/>31.12.2016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Poukázaný podiel na dani z príjmov zo štátneho rozpočtu</text:p>
          </table:table-cell>
          <table:covered-table-cell/>
          <table:table-cell table:style-name="TableCell318">
            <text:p text:style-name="P319">685 745,83</text:p>
          </table:table-cell>
          <table:table-cell table:style-name="TableCell320">
            <text:p text:style-name="P321">621 838,94</text:p>
          </table:table-cell>
        </table:table-row>
        <table:table-row table:style-name="TableRow322">
          <table:table-cell table:style-name="TableCell323" table:number-columns-spanned="2">
            <text:p text:style-name="P324">Dane za špecifické služby - za psa</text:p>
          </table:table-cell>
          <table:covered-table-cell/>
          <table:table-cell table:style-name="TableCell325">
            <text:p text:style-name="P326">546,00</text:p>
          </table:table-cell>
          <table:table-cell table:style-name="TableCell327">
            <text:p text:style-name="P328">462,00</text:p>
          </table:table-cell>
        </table:table-row>
        <table:table-row table:style-name="TableRow329">
          <table:table-cell table:style-name="TableCell330" table:number-columns-spanned="2">
            <text:p text:style-name="P331">Daň z nehnuteľností<text:s/></text:p>
          </table:table-cell>
          <table:covered-table-cell/>
          <table:table-cell table:style-name="TableCell332">
            <text:p text:style-name="P333">11 119,69</text:p>
          </table:table-cell>
          <table:table-cell table:style-name="TableCell334">
            <text:p text:style-name="P335">10 944,23</text:p>
          </table:table-cell>
        </table:table-row>
        <table:table-row table:style-name="TableRow336">
          <table:table-cell table:style-name="TableCell337" table:number-columns-spanned="2">
            <text:p text:style-name="P338">Daňové výnosy samosprávy spolu<text:s/></text:p>
          </table:table-cell>
          <table:covered-table-cell/>
          <table:table-cell table:style-name="TableCell339">
            <text:p text:style-name="P340">697 411,52</text:p>
          </table:table-cell>
          <table:table-cell table:style-name="TableCell341">
            <text:p text:style-name="P342">633 245,17</text:p>
          </table:table-cell>
        </table:table-row>
      </table:table>
      <text:p text:style-name="P343"/>
      <text:p text:style-name="P344">Ďalšie<text:s/>podrobnejšie informácie k nákladom a výnosom sú uvedené v tabuľkovej časti</text:p>
      <text:p text:style-name="P345"/>
      <text:p text:style-name="P346">INFORMÁCIE NA PODSÚVAHOVÝCH ÚČTOCH</text:p>
      <text:p text:style-name="P347"/>
      <text:p text:style-name="P348">V roku 2017 nebola obec účastníkom žiadnych súdnych sporov.<text:s/></text:p>
      <text:p text:style-name="P349"/>
      <text:p text:style-name="P350"/>
      <text:p text:style-name="P351">SKUTOČNOSTI, KTORÉ NASTALI PO DNI, KU KTORÉMU SA ZOSTAVUJE</text:p>
      <text:p text:style-name="P352">KONSOLIDOVANA ÚČTOVNÁ<text:s/>ZÁVIERKA, DO DŇA JEJ ZOSTAVENIA</text:p>
      <text:p text:style-name="odstavec"/>
      <text:p text:style-name="odstavec">Po 31. decembri<text:s/><text:span text:style-name="T353">2017</text:span><text:s/>nenastali <text:s/>udalosti, ktoré si vyžadovali zverejnenie alebo vykázanie v konsolidovanej účtovnej závierke za rok 2017.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ika</meta:initial-creator>
    <dc:creator>Gabika</dc:creator>
    <meta:creation-date>2018-06-08T11:27:00Z</meta:creation-date>
    <dc:date>2018-06-11T12:55:00Z</dc:date>
    <meta:template xlink:href="Normal" xlink:type="simple"/>
    <meta:editing-cycles>6</meta:editing-cycles>
    <meta:editing-duration>PT5520S</meta:editing-duration>
    <meta:document-statistic meta:page-count="1" meta:paragraph-count="20" meta:word-count="1513" meta:character-count="10118" meta:row-count="71" meta:non-whitespace-character-count="8625"/>
  </office:meta>
</office:document-meta>
</file>